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2"/>
        <table:table-column table:style-name="co3" table:number-columns-repeated="16376" table:default-cell-style-name="ce1"/>
        <table:table-row table:style-name="ro1">
          <table:table-cell/>
          <table:table-cell table:style-name="ce1">
            <draw:custom-shape svg:x="0in" svg:y="0.1875in" svg:width="2.11458in" svg:height="0.98958in" draw:z-index="1" draw:id="id0" draw:style-name="a0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PORTACIONES A PLANES DE PENSIONES O SEGUROS COLECTIVOS.-PREMIOS DE JUBILACION</text:p>
          </table:table-cell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URANTE EL EJERCICIO 2021 SE HAN CONSTITUIDO COMPROMISOS POR PENSIONES DE JUBILACION CON FONDOS INTERNOS POR VALOR DE<text:s/></text:p>
          </table:table-cell>
          <table:table-cell table:number-columns-repeated="5" table:style-name="ce1"/>
          <table:table-cell office:value-type="float" office:value="28330.04" table:style-name="ce2">
            <text:p>28.330,04</text:p>
          </table:table-cell>
          <table:table-cell office:value-type="string" table:style-name="ce1">
            <text:p>EUROS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Responsable:<text:span text:style-name="T2"> </text:span>Directora General Accidental/Responsable de Transparencia</text:p>
          </table:table-cell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Fecha de Publicación:<text:span text:style-name="T2"> </text:span>31/12/19</text:p>
          </table:table-cell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Fecha de Actualización:<text:span text:style-name="T2"> </text:span>13/05/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Fecha de Última Revisión: 01/06/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Periodicidad:<text:span text:style-name="T2"> </text:span>Sin periodicidad. Revisión puntual, cada vez que se produzcan cambio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Tipo de información:<text:span text:style-name="T2"> 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Categoría:<text:span text:style-name="T2"> 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ubcategorías:funcion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2"/>
        <table:table-column table:style-name="co3" table:number-columns-repeated="16376" table:default-cell-style-name="ce1"/>
        <table:table-row table:style-name="ro1">
          <table:table-cell/>
          <table:table-cell table:style-name="ce1">
            <draw:custom-shape svg:x="0in" svg:y="0.1875in" svg:width="2.11458in" svg:height="0.98958in" draw:z-index="1" draw:id="id1" draw:style-name="a1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PORTACIONES A PLANES DE PENSIONES O SEGUROS COLECTIVOS.-PREMIOS DE JUBILACION</text:p>
          </table:table-cell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URANTE EL EJERCICIO 2020 SE HAN CONSTITUIDO COMPROMISOS POR PENSIONES DE JUBILACION CON FONDOS INTERNOS POR VALOR DE<text:s/></text:p>
          </table:table-cell>
          <table:table-cell table:number-columns-repeated="5" table:style-name="ce1"/>
          <table:table-cell office:value-type="float" office:value="22478.339999999997" table:formula="of:=35735.42-13257.08" table:style-name="ce2">
            <text:p>22.478,34</text:p>
          </table:table-cell>
          <table:table-cell office:value-type="string" table:style-name="ce1">
            <text:p>EUROS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/>
          <table:table-cell office:value-type="string" table:style-name="ce1">
            <text:p>DURANTE EL EJERCICIO 2020 SE HAN APLICADO COMPROMISOS POR PENSIONES DE JUBILACION CON FONDOS INTERNOS POR VALOR DE<text:s/></text:p>
          </table:table-cell>
          <table:table-cell table:number-columns-repeated="5" table:style-name="ce1"/>
          <table:table-cell office:value-type="float" office:value="29407.14" table:style-name="ce2">
            <text:p>29.407,14</text:p>
          </table:table-cell>
          <table:table-cell office:value-type="string" table:style-name="ce1">
            <text:p>EUROS</text:p>
          </table:table-cell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Responsable:<text:span text:style-name="T2"> </text:span>Directora General Accidental/Responsable de Transparencia</text:p>
          </table:table-cell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Fecha de Publicación:<text:span text:style-name="T2"> </text:span>31/12/19</text:p>
          </table:table-cell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Fecha de Actualización:<text:span text:style-name="T2"> </text:span>13/05/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Fecha de Última Revisión: 01/06/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Periodicidad:<text:span text:style-name="T2"> </text:span>Sin periodicidad. Revisión puntual, cada vez que se produzcan cambio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Tipo de información:<text:span text:style-name="T2"> 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Categoría:<text:span text:style-name="T2"> 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ubcategorías:funcion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style-name="ce1">
            <draw:custom-shape svg:x="0in" svg:y="0.1875in" svg:width="2.11458in" svg:height="0.98958in" draw:z-index="1" draw:id="id2" draw:style-name="a2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PORTACIONES A PLANES DE PENSIONES O SEGUROS COLECTIVOS.-PREMIOS DE JUBILAC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URANTE EL EJERCICIO 2019 SE HAN CONSTITUIDO COMPROMISOS POR PENSIONES DE JUBILACION CON FONDOS INTERNOS POR VALOR DE<text:s/></text:p>
          </table:table-cell>
          <table:table-cell table:number-columns-repeated="5" table:style-name="ce1"/>
          <table:table-cell office:value-type="float" office:value="44264.32" table:style-name="ce1">
            <text:p>44264,32</text:p>
          </table:table-cell>
          <table:table-cell office:value-type="string" table:style-name="ce1">
            <text:p>EUROS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Responsable:<text:span text:style-name="T2"> </text:span>Directora General Accidental/Responsable de Transparenci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Fecha de Publicación:<text:span text:style-name="T2"> </text:span>31/12/19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Fecha de Actualización:<text:span text:style-name="T2"> </text:span>13/05/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Fecha de Última Revisión: 01/06/2020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Periodicidad:<text:span text:style-name="T2"> </text:span>Sin periodicidad. Revisión puntual, cada vez que se produzcan cambio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Tipo de información:<text:span text:style-name="T2"> 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Categoría:<text:span text:style-name="T2"> 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ubcategorías:funcion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3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APORTACIONES A PLANES DE PENSIONES O SEGUROS COLECTIVOS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DURANTE EL EJERCICIO 2018 SE HAN CONSTITUIDO COMPROMISOS POR PENSIONES DE JUBILACION CON FONDOS INTERNOS POR VALOR DE<text:s/></text:p>
          </table:table-cell>
          <table:table-cell table:number-columns-repeated="10" table:style-name="ce1"/>
          <table:table-cell office:value-type="float" office:value="29900" table:style-name="ce2">
            <text:p>29.900,00</text:p>
          </table:table-cell>
          <table:table-cell office:value-type="string" table:style-name="ce1">
            <text:p>EUROS</text:p>
          </table:table-cell>
          <table:table-cell table:number-columns-repeated="1636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Victor Diaz</meta:initial-creator>
    <dc:creator>Victor Diaz</dc:creator>
    <meta:creation-date>2019-10-11T10:25:59Z</meta:creation-date>
    <dc:date>2022-07-07T14:51:28Z</dc:date>
  </office:meta>
</office:document-meta>
</file>