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4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6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FF0000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FF0000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FF0000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2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87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NOM__PERSONAL_31_12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4" table:default-cell-style-name="ce1"/>
        <table:table-row table:style-name="ro1">
          <table:table-cell table:style-name="ce1">
            <draw:rect draw:z-index="1" draw:name="Object 1">
              <svg:title/>
              <svg:desc/>
            </draw:rect>
          </table:table-cell>
          <table:table-cell office:value-type="string" table:number-columns-spanned="2" table:number-rows-spanned="1" table:style-name="ce23">
            <text:p>INSTITUCIÓN FERIAL DE CANARIAS</text:p>
          </table:table-cell>
          <table:covered-table-cell/>
          <table:table-cell table:style-name="ce9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24">
            <text:p>RELACIÓN NOMINAL DE PERSONAS QUE PRESTAN SERVICIOS A 31/12/2021 Y REGIMEN DE PROVISION DE LA RPT</text:p>
          </table:table-cell>
          <table:covered-table-cell/>
          <table:table-cell table:style-name="ce8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5" table:style-name="ce31">
            <text:p>APELLIDOS Y NOMBRE</text:p>
          </table:table-cell>
          <table:table-cell office:value-type="string" table:number-columns-spanned="1" table:number-rows-spanned="5" table:style-name="ce32">
            <text:p>PUESTO DE TRABAJO</text:p>
          </table:table-cell>
          <table:table-cell table:number-columns-repeated="16381" table:style-name="ce1"/>
        </table:table-row>
        <table:table-row table:number-rows-repeated="2"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14">
            <text:p>VACANTE *</text:p>
          </table:table-cell>
          <table:table-cell office:value-type="string" table:style-name="ce13">
            <text:p>DIRECTOR GENERAL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SUÁREZ DÉNIZ, RAFAEL</text:p>
          </table:table-cell>
          <table:table-cell office:value-type="string" table:style-name="ce3">
            <text:p>DIRECTOR DE PROYECT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NAVARRO LUJÁN, JUAN MANUEL</text:p>
          </table:table-cell>
          <table:table-cell office:value-type="string" table:style-name="ce3">
            <text:p>DIRECTOR DE MANTENIMIENTO Y SEGURIDAD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1">
            <text:p>VACANTE **</text:p>
          </table:table-cell>
          <table:table-cell office:value-type="string" table:style-name="ce11">
            <text:p>DIRECTOR DE ADMINISTRACIÓN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GÓMEZ RUIZ, MÓNICA</text:p>
          </table:table-cell>
          <table:table-cell office:value-type="string" table:style-name="ce5">
            <text:p>DIRECTORA EJECUTIVA DEL PALACIO DE CONGRES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SANTANA HERNÁNDEZ, NATALIA</text:p>
          </table:table-cell>
          <table:table-cell office:value-type="string" table:style-name="ce11">
            <text:p>DIRECTORA EJECUTIVA DE CERTÁMENES FERIALE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1">
            <text:p>DÍAZ VIERA, VICTOR ***</text:p>
          </table:table-cell>
          <table:table-cell office:value-type="string" table:style-name="ce15">
            <text:p>JEFE DE SERVICIO DE CONTABILIDAD Y FACTURACIÓN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6">
            <text:p>DELGADO PARRADO, GONZALO</text:p>
          </table:table-cell>
          <table:table-cell office:value-type="string" table:style-name="ce5">
            <text:p>DIRECTOR DE ASESORÍA JURÍDICA Y CONTRATACIÓN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2">
            <text:p>VACANTE</text:p>
          </table:table-cell>
          <table:table-cell office:value-type="string" table:style-name="ce12">
            <text:p>DIRECTOR DE RELACIONES EXTERNAS, ESTRATEGIA CORPORATIVA Y MARKETING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CORREA URBANO, MILAGROS</text:p>
          </table:table-cell>
          <table:table-cell office:value-type="string" table:style-name="ce3">
            <text:p>SECRETARIA DE DIRECCIÓN GENERAL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IZQUIER AYALA, SAMUEL<text:s/></text:p>
          </table:table-cell>
          <table:table-cell office:value-type="string" table:style-name="ce3">
            <text:p>ADMINISTRATIVO-CAJER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AVANZINI ADELER, CAROLIN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ARCÍA GONZÁLEZ, IDAIR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ORTEGA TORRES, ELS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QUEVEDO JOVER, NURI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ONZÁLEZ CERVANTES, PABLO</text:p>
          </table:table-cell>
          <table:table-cell office:value-type="string" table:style-name="ce3">
            <text:p>AYUDANTE DEL JEFE DE MANTENIMIENT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DOMÍNGUEZ HERNÁNDEZ, ROBERTO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MEDINA SANTANA, CARLOS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MONTESDEOCA NARANJO, JOSÉ ANTONIO</text:p>
          </table:table-cell>
          <table:table-cell office:value-type="string" table:style-name="ce5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AVARRO LUJÁN, LUIS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ALVÁN CABALLERO, CARLOS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AVARRO LUJÁN, CARLOS G.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CÁRDENES, JOSÉ JUAN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OJEDA HENRÍQUEZ, AMADA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TRENZADO HORMIGA, CARMEN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MORENO, JOSEFA ISABEL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MORENO, TERESA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* Ocupado a la fecha con carácter accidental por Natalia Santana Hernández.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2">
            <text:p>** Ocupado a la fecha con carácter temporal por Víctor Díaz Viera.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2">
            <text:p>*** Ocupado a la fecha de forma interina por sustitución por Mª Carolina Déniz Medina, por reserva del puesto de trabajo del titular, Víctor Díaz Viera.</text:p>
          </table:table-cell>
          <table:table-cell table:number-columns-repeated="16382" table:style-name="ce1"/>
        </table:table-row>
        <table:table-row table:number-rows-repeated="19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983077" table:style-name="ro3">
          <table:table-cell table:number-columns-repeated="16384"/>
        </table:table-row>
      </table:table>
      <table:table table:name="RELACION_NOM__PERSONAL_31_12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4" table:default-cell-style-name="ce1"/>
        <table:table-row table:style-name="ro1">
          <table:table-cell table:style-name="ce1">
            <draw:rect draw:z-index="1" draw:name="Object 1">
              <svg:title/>
              <svg:desc/>
            </draw:rect>
          </table:table-cell>
          <table:table-cell office:value-type="string" table:number-columns-spanned="2" table:number-rows-spanned="1" table:style-name="ce23">
            <text:p>INSTITUCIÓN FERIAL DE CANARIAS</text:p>
          </table:table-cell>
          <table:covered-table-cell/>
          <table:table-cell table:style-name="ce9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24">
            <text:p>RELACIÓN NOMINAL DE PERSONAS QUE PRESTAN SERVICIOS A 31/12/2020 Y REGIMEN DE PROVISION DE LA RPT</text:p>
          </table:table-cell>
          <table:covered-table-cell/>
          <table:table-cell table:style-name="ce8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5" table:style-name="ce31">
            <text:p>APELLIDOS Y NOMBRE</text:p>
          </table:table-cell>
          <table:table-cell office:value-type="string" table:number-columns-spanned="1" table:number-rows-spanned="5" table:style-name="ce32">
            <text:p>PUESTO DE TRABAJO</text:p>
          </table:table-cell>
          <table:table-cell table:number-columns-repeated="16381" table:style-name="ce1"/>
        </table:table-row>
        <table:table-row table:number-rows-repeated="2"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14">
            <text:p>VACANTE *</text:p>
          </table:table-cell>
          <table:table-cell office:value-type="string" table:style-name="ce13">
            <text:p>DIRECTOR GENERAL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SUÁREZ DÉNIZ, RAFAEL</text:p>
          </table:table-cell>
          <table:table-cell office:value-type="string" table:style-name="ce3">
            <text:p>DIRECTOR DE PROYECT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NAVARRO LUJÁN, JUAN MANUEL</text:p>
          </table:table-cell>
          <table:table-cell office:value-type="string" table:style-name="ce3">
            <text:p>DIRECTOR DE MANTENIMIENTO Y SEGURIDAD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7">
            <text:p>VACANTE **</text:p>
          </table:table-cell>
          <table:table-cell office:value-type="string" table:style-name="ce18">
            <text:p>DIRECTOR DE ADMINISTRACIÓN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GÓMEZ RUIZ, MÓNICA</text:p>
          </table:table-cell>
          <table:table-cell office:value-type="string" table:style-name="ce5">
            <text:p>DIRECTORA EJECUTIVA DEL PALACIO DE CONGRES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SANTANA HERNÁNDEZ, NATALIA</text:p>
          </table:table-cell>
          <table:table-cell office:value-type="string" table:style-name="ce11">
            <text:p>DIRECTORA EJECUTIVA DE CERTÁMENES FERIALE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7">
            <text:p>DÍAZ VIERA, VICTOR ***</text:p>
          </table:table-cell>
          <table:table-cell office:value-type="string" table:style-name="ce19">
            <text:p>JEFE DE SERVICIO DE CONTABILIDAD Y FACTURACIÓN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6">
            <text:p>DELGADO PARRADO, GONZALO</text:p>
          </table:table-cell>
          <table:table-cell office:value-type="string" table:style-name="ce5">
            <text:p>DIRECTOR DE ASESORÍA JURÍDICA Y CONTRATACIÓN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2">
            <text:p>VACANTE</text:p>
          </table:table-cell>
          <table:table-cell office:value-type="string" table:style-name="ce12">
            <text:p>DIRECTOR DE RELACIONES EXTERNAS, ESTRATEGIA CORPORATIVA Y MARKETING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CORREA URBANO, MILAGROS</text:p>
          </table:table-cell>
          <table:table-cell office:value-type="string" table:style-name="ce3">
            <text:p>SECRETARIA DE DIRECCIÓN GENERAL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IZQUIER AYALA, SAMUEL<text:s/></text:p>
          </table:table-cell>
          <table:table-cell office:value-type="string" table:style-name="ce3">
            <text:p>ADMINISTRATIVO-CAJER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AVANZINI ADELER, CAROLIN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ARCÍA GONZÁLEZ, IDAIR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ORTEGA TORRES, ELS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QUEVEDO JOVER, NURI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ONZÁLEZ CERVANTES, PABLO</text:p>
          </table:table-cell>
          <table:table-cell office:value-type="string" table:style-name="ce3">
            <text:p>AYUDANTE DEL JEFE DE MANTENIMIENT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DOMÍNGUEZ HERNÁNDEZ, ROBERTO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MEDINA SANTANA, CARLOS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MONTESDEOCA NARANJO, JOSÉ ANTONIO</text:p>
          </table:table-cell>
          <table:table-cell office:value-type="string" table:style-name="ce5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AVARRO LUJÁN, LUIS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ALVÁN CABALLERO, CARLOS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AVARRO LUJÁN, CARLOS G.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CÁRDENES, JOSÉ JUAN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OJEDA HENRÍQUEZ, AMADA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TRENZADO HORMIGA, CARMEN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MORENO, JOSEFA ISABEL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MORENO, TERESA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* Ocupado a la fecha con carácter accidental por Natalia Santana Hernández.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0">
            <text:p>** Ocupado a la fecha con carácter temporal por Víctor Díaz Viera.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0">
            <text:p>*** Ocupado a la fecha de forma interina por sustitución por Mª Carolina Déniz Medina, por reserva del puesto de trabajo del titular, Víctor Díaz Viera.</text:p>
          </table:table-cell>
          <table:table-cell table:number-columns-repeated="16382" table:style-name="ce1"/>
        </table:table-row>
        <table:table-row table:number-rows-repeated="19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983077" table:style-name="ro3">
          <table:table-cell table:number-columns-repeated="16384"/>
        </table:table-row>
      </table:table>
      <table:table table:name="RELACION_NOM__PERSONAL_01_06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4" table:default-cell-style-name="ce1"/>
        <table:table-row table:style-name="ro1">
          <table:table-cell table:style-name="ce1">
            <draw:rect draw:z-index="1" draw:name="Object 1">
              <svg:title/>
              <svg:desc/>
            </draw:rect>
          </table:table-cell>
          <table:table-cell office:value-type="string" table:number-columns-spanned="2" table:number-rows-spanned="1" table:style-name="ce23">
            <text:p>INSTITUCIÓN FERIAL DE CANARIAS</text:p>
          </table:table-cell>
          <table:covered-table-cell/>
          <table:table-cell table:style-name="ce9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24">
            <text:p>RELACIÓN NOMINAL DE PERSONAS QUE PRESTAN SERVICIOS A 01/06/2020 Y REGIMEN DE PROVISION DE LA RPT</text:p>
          </table:table-cell>
          <table:covered-table-cell/>
          <table:table-cell table:style-name="ce8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5" table:style-name="ce31">
            <text:p>APELLIDOS Y NOMBRE</text:p>
          </table:table-cell>
          <table:table-cell office:value-type="string" table:number-columns-spanned="1" table:number-rows-spanned="5" table:style-name="ce32">
            <text:p>PUESTO DE TRABAJO</text:p>
          </table:table-cell>
          <table:table-cell table:number-columns-repeated="16381" table:style-name="ce1"/>
        </table:table-row>
        <table:table-row table:number-rows-repeated="2"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14">
            <text:p>VACANTE *</text:p>
          </table:table-cell>
          <table:table-cell office:value-type="string" table:style-name="ce13">
            <text:p>DIRECTOR GENERAL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SUÁREZ DÉNIZ, RAFAEL</text:p>
          </table:table-cell>
          <table:table-cell office:value-type="string" table:style-name="ce3">
            <text:p>DIRECTOR DE PROYECT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NAVARRO LUJÁN, JUAN MANUEL</text:p>
          </table:table-cell>
          <table:table-cell office:value-type="string" table:style-name="ce3">
            <text:p>DIRECTOR DE MANTENIMIENTO Y SEGURIDAD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MORA LOURIDO, MANUEL C.</text:p>
          </table:table-cell>
          <table:table-cell office:value-type="string" table:style-name="ce3">
            <text:p>DIRECTOR DE ADMINISTRACIÓN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GÓMEZ RUIZ, MÓNICA</text:p>
          </table:table-cell>
          <table:table-cell office:value-type="string" table:style-name="ce5">
            <text:p>DIRECTORA EJECUTIVA DEL PALACIO DE CONGRES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SANTANA HERNÁNDEZ, NATALIA</text:p>
          </table:table-cell>
          <table:table-cell office:value-type="string" table:style-name="ce11">
            <text:p>DIRECTORA EJECUTIVA DE CERTÁMENES FERIALE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DÍAZ VIERA, VICTOR **</text:p>
          </table:table-cell>
          <table:table-cell office:value-type="string" table:style-name="ce11">
            <text:p>ADJUNTO A LA DIRECCIÓN GENERAL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6">
            <text:p>DELGADO PARRADO, GONZALO</text:p>
          </table:table-cell>
          <table:table-cell office:value-type="string" table:style-name="ce5">
            <text:p>DIRECTOR DE ASESORÍA JURÍDICA Y CONTRATACIÓN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2">
            <text:p>VACANTE</text:p>
          </table:table-cell>
          <table:table-cell office:value-type="string" table:style-name="ce12">
            <text:p>DIRECTOR DE RELACIONES EXTERNAS, ESTRATEGIA CORPORATIVA Y MARKETING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CORREA URBANO, MILAGROS</text:p>
          </table:table-cell>
          <table:table-cell office:value-type="string" table:style-name="ce3">
            <text:p>SECRETARIA DE DIRECCIÓN GENERAL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6">
            <text:p>Mª CAROLINA DÉNIZ MEDINA ***</text:p>
          </table:table-cell>
          <table:table-cell office:value-type="string" table:style-name="ce15">
            <text:p>JEFE DE SERVICIO DE CONTABILIDAD Y FACTURACIÓN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string" table:style-name="ce4">
            <text:p>IZQUIER AYALA, SAMUEL<text:s/></text:p>
          </table:table-cell>
          <table:table-cell office:value-type="string" table:style-name="ce3">
            <text:p>ADMINISTRATIVO-CAJERO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AVANZINI ADELER, CAROLINA</text:p>
          </table:table-cell>
          <table:table-cell office:value-type="string" table:style-name="ce3">
            <text:p>ADMINISTRATIVO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GARCÍA GONZÁLEZ, IDAIRA</text:p>
          </table:table-cell>
          <table:table-cell office:value-type="string" table:style-name="ce3">
            <text:p>ADMINISTRATIVO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ORTEGA TORRES, ELSA</text:p>
          </table:table-cell>
          <table:table-cell office:value-type="string" table:style-name="ce3">
            <text:p>ADMINISTRATIVO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QUEVEDO JOVER, NURIA</text:p>
          </table:table-cell>
          <table:table-cell office:value-type="string" table:style-name="ce3">
            <text:p>ADMINISTRATIVO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GONZÁLEZ CERVANTES, PABLO</text:p>
          </table:table-cell>
          <table:table-cell office:value-type="string" table:style-name="ce3">
            <text:p>AYUDANTE DEL JEFE DE MANTENIMIENTO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6">
            <text:p>DOMÍNGUEZ HERNÁNDEZ, ROBERTO</text:p>
          </table:table-cell>
          <table:table-cell office:value-type="string" table:style-name="ce3">
            <text:p>OFICIAL 1ª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MEDINA SANTANA, CARLOS</text:p>
          </table:table-cell>
          <table:table-cell office:value-type="string" table:style-name="ce3">
            <text:p>OFICIAL 1ª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MONTESDEOCA NARANJO, JOSÉ ANTONIO</text:p>
          </table:table-cell>
          <table:table-cell office:value-type="string" table:style-name="ce5">
            <text:p>OFICIAL 1ª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NAVARRO LUJÁN, LUIS</text:p>
          </table:table-cell>
          <table:table-cell office:value-type="string" table:style-name="ce3">
            <text:p>OFICIAL 1ª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GALVÁN CABALLERO, CARLOS</text:p>
          </table:table-cell>
          <table:table-cell office:value-type="string" table:style-name="ce3">
            <text:p>OFICIAL 2ª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NAVARRO LUJÁN, CARLOS G.</text:p>
          </table:table-cell>
          <table:table-cell office:value-type="string" table:style-name="ce3">
            <text:p>OFICIAL 2ª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VEGA CÁRDENES, JOSÉ JUAN</text:p>
          </table:table-cell>
          <table:table-cell office:value-type="string" table:style-name="ce3">
            <text:p>OFICIAL 2ª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OJEDA HENRÍQUEZ, AMADA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TRENZADO HORMIGA, CARMEN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MORENO, JOSEFA ISABEL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MORENO, TERESA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* Ocupado a la fecha con carácter accidental por Natalia Santana Hernández.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** Ocupado a la fecha de forma temporal por Víctor Díaz Viera.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*** Ocupado a la fecha de forma interina por sustitución por Mª Carolina Déniz Medina, por reserva del puesto de trabajo del titular, Víctor Díaz Viera.</text:p>
          </table:table-cell>
          <table:table-cell table:number-columns-repeated="16382" table:style-name="ce1"/>
        </table:table-row>
        <table:table-row table:number-rows-repeated="19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983076" table:style-name="ro3">
          <table:table-cell table:number-columns-repeated="16384"/>
        </table:table-row>
      </table:table>
      <table:table table:name="RELACION_NOMINAL_PERSONAL_2019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4" table:default-cell-style-name="ce1"/>
        <table:table-row table:style-name="ro1">
          <table:table-cell/>
          <table:table-cell office:value-type="string" table:number-columns-spanned="2" table:number-rows-spanned="1" table:style-name="ce23">
            <text:p>INSTITUCIÓN FERIAL DE CANARIAS</text:p>
          </table:table-cell>
          <table:covered-table-cell/>
          <table:table-cell table:style-name="ce9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24">
            <text:p>RELACIÓN NOMINAL DE PERSONAS QUE PRESTAN SERVICIOS A 31/12/2019 Y REGIMEN DE PROVISION DE LA RPT</text:p>
          </table:table-cell>
          <table:covered-table-cell/>
          <table:table-cell table:style-name="ce8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5" table:style-name="ce31">
            <text:p>APELLIDOS Y NOMBRE</text:p>
          </table:table-cell>
          <table:table-cell office:value-type="string" table:number-columns-spanned="1" table:number-rows-spanned="5" table:style-name="ce32">
            <text:p>PUESTO DE TRABAJO</text:p>
          </table:table-cell>
          <table:table-cell table:number-columns-repeated="16381" table:style-name="ce1"/>
        </table:table-row>
        <table:table-row table:number-rows-repeated="2"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MORA LOURIDO, MANUEL C.</text:p>
          </table:table-cell>
          <table:table-cell office:value-type="string" table:style-name="ce3">
            <text:p>DIRECTOR GENERAL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SUÁREZ DÉNIZ, RAFAEL</text:p>
          </table:table-cell>
          <table:table-cell office:value-type="string" table:style-name="ce3">
            <text:p>DIRECTOR DE PROYECT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NAVARRO LUJÁN, JUAN MANUEL</text:p>
          </table:table-cell>
          <table:table-cell office:value-type="string" table:style-name="ce3">
            <text:p>DIRECTOR DE MANTENIMIENTO Y SEGURIDAD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DÍAZ VIERA, VICTOR *</text:p>
          </table:table-cell>
          <table:table-cell office:value-type="string" table:style-name="ce3">
            <text:p>DIRECTOR DE ADMINISTRACIÓN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GÓMEZ RUIZ, MÓNICA</text:p>
          </table:table-cell>
          <table:table-cell office:value-type="string" table:style-name="ce5">
            <text:p>DIRECTORA EJECUTIVA DEL PALACIO DE CONGRES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SANTANA HERNÁNDEZ, NATALIA</text:p>
          </table:table-cell>
          <table:table-cell office:value-type="string" table:style-name="ce3">
            <text:p>DIRECTORA EJECUTIVA DE CERTÁMENES FERIALE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MIRANDA MARTEL, MARÍA JOSÉ</text:p>
          </table:table-cell>
          <table:table-cell office:value-type="string" table:style-name="ce12">
            <text:p>DIRECTORA DE RELACIONES EXTERNAS, ESTRATEGIA CORPORATIVA Y MARKETING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6">
            <text:p>DELGADO PARRADO, GONZALO</text:p>
          </table:table-cell>
          <table:table-cell office:value-type="string" table:style-name="ce5">
            <text:p>DIRECTOR DE ASUNTOS JURÍDIC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CORREA URBANO, MILAGROS</text:p>
          </table:table-cell>
          <table:table-cell office:value-type="string" table:style-name="ce3">
            <text:p>SECRETARIA DE DIRECCIÓN GENERAL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">
            <text:p>Mª CAROLINA DÉNIZ MEDINA **</text:p>
          </table:table-cell>
          <table:table-cell office:value-type="string" table:style-name="ce15">
            <text:p>JEFE DE SERVICIO DE CONTABILIDAD Y FACTURACIÓ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IZQUIER AYALA, SAMUEL<text:s/></text:p>
          </table:table-cell>
          <table:table-cell office:value-type="string" table:style-name="ce3">
            <text:p>ADMINISTRATIVO-CAJER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AVANZINI ADELER, CAROLIN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ARCÍA GONZÁLEZ, IDAIR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ORTEGA TORRES, ELS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QUEVEDO JOVER, NURI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ONZÁLEZ CERVANTES, PABLO</text:p>
          </table:table-cell>
          <table:table-cell office:value-type="string" table:style-name="ce3">
            <text:p>AYUDANTE DEL JEFE DE MANTENIMIENT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DOMÍNGUEZ HERNÁNDEZ, ROBERTO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MEDINA SANTANA, CARLOS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AVARRO LUJÁN, LUIS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MONTESDEOCA NARANJO, JOSÉ ANTONIO</text:p>
          </table:table-cell>
          <table:table-cell office:value-type="string" table:style-name="ce5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ALVÁN CABALLERO, CARLOS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AVARRO LUJÁN, CARLOS G.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CÁRDENES, JOSÉ JUAN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OJEDA HENRÍQUEZ, AMADA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TRENZADO HORMIGA, CARMEN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MORENO, JOSEFA ISABEL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MORENO, TERESA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* Ocupado a la fecha de forma temporal por Víctor Díaz Viera, por reserva del puesto de trabajo del titular, Manuel Mora Lourido.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* Ocupado a la fecha de forma interina por sustitución por Mª Carolina Déniz Medina, por reserva del puesto de trabajo del titular, Víctor Díaz Viera.</text:p>
          </table:table-cell>
          <table:table-cell table:number-columns-repeated="16382" table:style-name="ce1"/>
        </table:table-row>
        <table:table-row table:number-rows-repeated="19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983078" table:style-name="ro3">
          <table:table-cell table:number-columns-repeated="16384"/>
        </table:table-row>
      </table:table>
      <table:table table:name="RELACION_NOMINAL_PERSONAL_2018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54" table:default-cell-style-name="ce1"/>
        <table:table-row table:style-name="ro1">
          <table:table-cell/>
          <table:table-cell office:value-type="string" table:number-columns-spanned="2" table:number-rows-spanned="1" table:style-name="ce23">
            <text:p>INSTITUCIÓN FERIAL DE CANARIAS</text:p>
          </table:table-cell>
          <table:covered-table-cell/>
          <table:table-cell table:style-name="ce9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24">
            <text:p>RELACIÓN NOMINAL DE PERSONAS QUE PRESTAN SERVICIOS A 31/12/2018 Y REGIMEN DE PROVISION DE LA RPT</text:p>
          </table:table-cell>
          <table:covered-table-cell/>
          <table:table-cell table:style-name="ce8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5" table:style-name="ce31">
            <text:p>APELLIDOS Y NOMBRE</text:p>
          </table:table-cell>
          <table:table-cell office:value-type="string" table:number-columns-spanned="1" table:number-rows-spanned="5" table:style-name="ce32">
            <text:p>PUESTO DE TRABAJO</text:p>
          </table:table-cell>
          <table:table-cell table:number-columns-repeated="16381" table:style-name="ce1"/>
        </table:table-row>
        <table:table-row table:number-rows-repeated="2"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MORA LOURIDO, MANUEL C.</text:p>
          </table:table-cell>
          <table:table-cell office:value-type="string" table:style-name="ce3">
            <text:p>DIRECTOR GENERAL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SUÁREZ DÉNIZ, RAFAEL</text:p>
          </table:table-cell>
          <table:table-cell office:value-type="string" table:style-name="ce3">
            <text:p>DIRECTOR DE PROYECT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NAVARRO LUJÁN, JUAN MANUEL</text:p>
          </table:table-cell>
          <table:table-cell office:value-type="string" table:style-name="ce3">
            <text:p>DIRECTOR DE MANTENIMIENTO Y SEGURIDAD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DÍAZ VIERA, VICTOR</text:p>
          </table:table-cell>
          <table:table-cell office:value-type="string" table:style-name="ce3">
            <text:p>DIRECTOR DE ADMINISTRACIÓN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SANTANA HERNÁNDEZ, NATALIA</text:p>
          </table:table-cell>
          <table:table-cell office:value-type="string" table:style-name="ce3">
            <text:p>DIRECTORA EJECUTIVA DE CERTÁMENES FERIALE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GÓMEZ RUIZ, MÓNICA</text:p>
          </table:table-cell>
          <table:table-cell office:value-type="string" table:style-name="ce5">
            <text:p>DIRECTORA EJECUTIVA DEL PALACIO DE CONGRES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6">
            <text:p>DELGADO PARRADO, GONZALO</text:p>
          </table:table-cell>
          <table:table-cell office:value-type="string" table:style-name="ce5">
            <text:p>SECRETARIO TÉCNICO DE ASUNTOS JURÍDICOS Y GENERALE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MIRANDA MARTEL, MARÍA JOSÉ</text:p>
          </table:table-cell>
          <table:table-cell office:value-type="string" table:style-name="ce7">
            <text:p>DIRECTORA DE MARKETING, EVENTOS Y RECURSOS EXTERNO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CORREA URBANO, MILAGROS</text:p>
          </table:table-cell>
          <table:table-cell office:value-type="string" table:style-name="ce3">
            <text:p>SECRETARIA DE DIRECCIÓN GENERAL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IZQUIER AYALA, SAMUEL<text:s/></text:p>
          </table:table-cell>
          <table:table-cell office:value-type="string" table:style-name="ce3">
            <text:p>ADMINISTRATIVO-CAJER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AVANZINI ADELER, CAROLIN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ARCÍA GONZÁLEZ, IDAIR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ORTEGA TORRES, ELS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QUEVEDO JOVER, NURIA</text:p>
          </table:table-cell>
          <table:table-cell office:value-type="string" table:style-name="ce3">
            <text:p>ADMINISTRATIV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ONZÁLEZ CERVANTES, PABLO</text:p>
          </table:table-cell>
          <table:table-cell office:value-type="string" table:style-name="ce3">
            <text:p>AYUDANTE DEL JEFE DE MANTENIMIENT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DOMÍNGUEZ HERNÁNDEZ, ROBERTO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MEDINA SANTANA, CARLOS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AVARRO LUJÁN, LUIS</text:p>
          </table:table-cell>
          <table:table-cell office:value-type="string" table:style-name="ce3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MONTESDEOCA NARANJO, JOSÉ ANTONIO</text:p>
          </table:table-cell>
          <table:table-cell office:value-type="string" table:style-name="ce5">
            <text:p>OFICIAL 1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GALVÁN CABALLERO, CARLOS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AVARRO LUJÁN, CARLOS G.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CÁRDENES, JOSÉ JUAN</text:p>
          </table:table-cell>
          <table:table-cell office:value-type="string" table:style-name="ce3">
            <text:p>OFICIAL 2ª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OJEDA HENRÍQUEZ, AMADA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TRENZADO HORMIGA, CARMEN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MORENO, JOSEFA ISABEL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VEGA MORENO, TERESA</text:p>
          </table:table-cell>
          <table:table-cell office:value-type="string" table:style-name="ce3">
            <text:p>PERSONAL DE LIMPIEZA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EL REGIMEN DE PROVISION DE PUESTOS DE TRABAJO SE REALIZA A TRAVÉS DE UNA CONVOCATORIA PUBLICA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DE EMPLEO DE ACUERDO AL ESTATUTO BÁSICO DEL EMPLEADO PUBLICO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2"/>
          <table:table-cell table:number-columns-repeated="16382" table:style-name="ce1"/>
        </table:table-row>
        <table:table-row table:number-rows-repeated="19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983078" table:style-name="ro3">
          <table:table-cell table:number-columns-repeated="16384"/>
        </table:table-row>
      </table:table>
      <table:database-ranges>
        <table:database-range table:target-range-address="RELACION_NOMINAL_PERSONAL_2019.B12:RELACION_NOMINAL_PERSONAL_2019.C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MML/eot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/>
    <meta:creation-date>2020-06-21T16:52:05Z</meta:creation-date>
    <dc:date>2022-07-07T11:53:31Z</dc:date>
  </office:meta>
</office:document-meta>
</file>