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/>
    </style:style>
    <style:style style:name="ce5" style:family="table-cell" style:parent-style-name="Normal_32_2" style:data-style-name="N0">
      <style:table-cell-properties fo:border="thin solid #000000" style:vertical-align="automatic" fo:background-color="#FFFFFF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7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9.04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20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_x_Dptos_2020_31_12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table:style-name="ce1">
            <draw:rect draw:z-index="1" draw:name="Object 1">
              <svg:title/>
              <svg:desc/>
            </draw:rect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4">
            <text:p>INSTITUCIÓN FERIAL DE CANARIAS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15">
            <text:p>NÚMERO DE EMPLEADOS POR DEPARTAMENTOS AL 31/12/2021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6">
            <text:p>DEPARTAMENTO</text:p>
          </table:table-cell>
          <table:table-cell office:value-type="string" table:number-columns-spanned="1" table:number-rows-spanned="2" table:style-name="ce17">
            <text:p>NÚMERO DE EMPLEADOS</text:p>
          </table:table-cell>
          <table:table-cell table:number-columns-repeated="16381" table:style-name="ce1"/>
        </table:table-row>
        <table:table-row table:style-name="ro1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IRECCIÓN GENERAL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ROYECTOS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ADMINISTRACIÓN<text:s/>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ERTÁMENES FERIALE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3">
            <text:p>PALACIO DE CONGRESOS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3">
            <text:p>MANTENIMIENTO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23" table:formula="of:=SUM([.C12:.C17])" table:style-name="ce10">
            <text:p>23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Responsable:<text:span text:style-name="T2"> </text:span>Directora General Accidental/Responsable de Transpare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echa de Publicación:<text:span text:style-name="T2"> </text:span>01/01/18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echa de Actualización: <text:span text:style-name="T3">05/07/2021 (SEGÚN WEB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Fecha de Última Revisión: 31/12/2021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Periodicidad:<text:span text:style-name="T2"> </text:span>Sin periodicidad. Revisión puntual, cada vez que se produzcan cambi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Tipo de información:<text:span text:style-name="T2"> </text:span>Empleado en el sector publ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Categoría:<text:span text:style-name="T2"> </text:span>numero de efectivos del person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Subcategorías: Numero de empleados por departamentos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Emplead_x_Dptos_2020_31_12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table:style-name="ce1">
            <draw:rect draw:z-index="1" draw:name="Object 1">
              <svg:title/>
              <svg:desc/>
            </draw:rect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4">
            <text:p>INSTITUCIÓN FERIAL DE CANARIAS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15">
            <text:p>NÚMERO DE EMPLEADOS POR DEPARTAMENTOS AL 31/12/2020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6">
            <text:p>DEPARTAMENTO</text:p>
          </table:table-cell>
          <table:table-cell office:value-type="string" table:number-columns-spanned="1" table:number-rows-spanned="2" table:style-name="ce17">
            <text:p>NÚMERO DE EMPLEADOS</text:p>
          </table:table-cell>
          <table:table-cell table:number-columns-repeated="16381" table:style-name="ce1"/>
        </table:table-row>
        <table:table-row table:style-name="ro1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IRECCIÓN GENERAL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ROYECTOS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ADMINISTRACIÓN<text:s/>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ERTÁMENES FERIALE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3">
            <text:p>PALACIO DE CONGRESOS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3">
            <text:p>MANTENIMIENTO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20" table:formula="of:=SUM([.C12:.C17])" table:style-name="ce10">
            <text:p>2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Responsable:<text:span text:style-name="T2"> </text:span>Directora General Accidental/Responsable de Transpare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echa de Publicación:<text:span text:style-name="T2"> </text:span>01/01/18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echa de Actualización:<text:span text:style-name="T2"> </text:span>13/05/2020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Fecha de Última Revisión: 31/12/2020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Periodicidad:<text:span text:style-name="T2"> </text:span>Sin periodicidad. Revisión puntual, cada vez que se produzcan cambi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Tipo de información:<text:span text:style-name="T2"> </text:span>Empleado en el sector publ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Categoría:<text:span text:style-name="T2"> </text:span>numero de efectivos del person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Subcategorías: Numero de empleados por departamentos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Emplead_x_Dptos_2020_0106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3" table:default-cell-style-name="ce1"/>
        <table:table-row table:style-name="ro1">
          <table:table-cell table:style-name="ce1">
            <draw:rect draw:z-index="1" draw:name="Object 1">
              <svg:title/>
              <svg:desc/>
            </draw:rect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4">
            <text:p>INSTITUCIÓN FERIAL DE CANARIAS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15">
            <text:p>NÚMERO DE EMPLEADOS POR DEPARTAMENTOS AL 01/06/2020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6">
            <text:p>DEPARTAMENTO</text:p>
          </table:table-cell>
          <table:table-cell office:value-type="string" table:number-columns-spanned="1" table:number-rows-spanned="2" table:style-name="ce17">
            <text:p>NÚMERO DE EMPLEADOS</text:p>
          </table:table-cell>
          <table:table-cell table:number-columns-repeated="16381" table:style-name="ce1"/>
        </table:table-row>
        <table:table-row table:style-name="ro1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IRECCIÓN GENERAL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ROYECTOS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ADMINISTRACIÓN<text:s/>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ERTÁMENES FERIALE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3">
            <text:p>PALACIO DE CONGRESOS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3">
            <text:p>MANTENIMIENTO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21" table:formula="of:=SUM([.C12:.C17])" table:style-name="ce10">
            <text:p>21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Responsable:<text:span text:style-name="T2"> </text:span>Directora General Accidental/Respansable de Transpare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echa de Publicación:<text:span text:style-name="T2"> </text:span>01/01/18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echa de Actualización:<text:span text:style-name="T2"> </text:span>13/05/2020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2">
            <text:p>Fecha de Última Revisión: 01/06/2020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Periodicidad:<text:span text:style-name="T2"> </text:span>Sin periodicidad. Revisión puntual, cada vez que se produzcan cambi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Tipo de información:<text:span text:style-name="T2"> </text:span>Empleado en el sector publ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Categoría:<text:span text:style-name="T2"> </text:span>numero de efectivos del person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Subcategorías: Numero de empleados por departamentos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Emplead_x_Dpto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4">
            <text:p>INSTITUCIÓN FERIAL DE CANARIAS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15">
            <text:p>NÚMERO DE EMPLEADOS POR DEPARTAMENTOS AL 31/12/2019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6">
            <text:p>DEPARTAMENTO</text:p>
          </table:table-cell>
          <table:table-cell office:value-type="string" table:number-columns-spanned="1" table:number-rows-spanned="2" table:style-name="ce17">
            <text:p>NÚMERO DE EMPLEADOS</text:p>
          </table:table-cell>
          <table:table-cell table:number-columns-repeated="16381" table:style-name="ce1"/>
        </table:table-row>
        <table:table-row table:style-name="ro1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IRECCIÓN GENERAL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ROYECTOS</text:p>
          </table:table-cell>
          <table:table-cell office:value-type="float" office:value="1" table:style-name="ce4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ADMINISTRACIÓN<text:s/>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ERTÁMENES FERIALES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3">
            <text:p>PALACIO DE CONGRESOS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3">
            <text:p>MANTENIMIENTO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21" table:formula="of:=SUM([.C9:.C14])" table:style-name="ce10">
            <text:p>21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mplead_x_Dptos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4">
            <text:p>INSTITUCIÓN FERIAL DE CANARIAS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15">
            <text:p>NÚMERO DE EMPLEADOS POR DEPARTAMENTOS AL 31/12/2018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ERSONAL FIJ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6">
            <text:p>DEPARTAMENTO</text:p>
          </table:table-cell>
          <table:table-cell office:value-type="string" table:number-columns-spanned="1" table:number-rows-spanned="2" table:style-name="ce17">
            <text:p>NÚMERO DE EMPLEADOS</text:p>
          </table:table-cell>
          <table:table-cell table:number-columns-repeated="16381" table:style-name="ce1"/>
        </table:table-row>
        <table:table-row table:style-name="ro1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IRECCIÓN GENERAL</text:p>
          </table:table-cell>
          <table:table-cell office:value-type="float" office:value="4" table:style-name="ce4">
            <text:p>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ADMINISTRACIÓN<text:s/>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ERTÁMENES FERIALES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3">
            <text:p>PALACIO DE CONGRESOS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3">
            <text:p>MANTENIMIENTO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float" office:value="21" table:formula="of:=SUM([.C9:.C13])" table:style-name="ce10">
            <text:p>21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/>
    <meta:creation-date>2020-06-21T16:58:31Z</meta:creation-date>
    <dc:date>2022-07-07T11:47:23Z</dc:date>
  </office:meta>
</office:document-meta>
</file>