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6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/>
    </style:style>
    <style:style style:name="ce15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text-underline-style="solid" style:text-underline-type="singl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20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Empleados_x_grupos_31_12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/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29">
            <text:p>INSTITUCIÓN FERIAL DE CANARIAS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NÚMERO DE EMPLEADOS POR GRUPOS AL 31/12/2021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/>
        </table:table-row>
        <table:table-row table:style-name="ro1">
          <table:table-cell table:style-name="ce1"/>
          <table:covered-table-cell/>
          <table:covered-table-cell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23" table:formula="of:=SUM([.C11:.C14])" table:style-name="ce8">
            <text:p>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 DISCONTINU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4" table:style-name="ce5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5" table:style-name="ce5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11" table:style-name="ce5">
            <text:p>11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20" table:formula="of:=SUM([.C21:.C24])" table:style-name="ce8">
            <text:p>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TEMPORAL POR INTERINIDA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OTAL</text:p>
          </table:table-cell>
          <table:table-cell office:value-type="float" office:value="2" table:formula="of:=SUM([.C31:.C34])" table:style-name="ce15">
            <text:p>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7">
            <text:p>PERSONAL TEMPORAL</text:p>
          </table:table-cell>
          <table:table-cell table:number-columns-repeated="1638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6"/>
          <table:table-cell office:value-type="string" table:number-columns-spanned="1" table:number-rows-spanned="2" table:style-name="ce27">
            <text:p>GRUPO PROFESIONAL</text:p>
          </table:table-cell>
          <table:table-cell office:value-type="string" table:number-columns-spanned="1" table:number-rows-spanned="2" table:style-name="ce28">
            <text:p>NÚMERO DE EMPLEADOS</text:p>
          </table:table-cell>
          <table:table-cell table:number-columns-repeated="16381" table:style-name="ce16"/>
        </table:table-row>
        <table:table-row table:style-name="ro1">
          <table:table-cell table:style-name="ce16"/>
          <table:covered-table-cell/>
          <table:covered-table-cell/>
          <table:table-cell table:number-columns-repeated="16381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GRUPO DIRECTIVO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GRUPO ADMINISTRATIVO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8">
            <text:p>GRUPO DE OFICIOS VARIOS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GRUPO DE SERVICIOS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table:style-name="ce16"/>
          <table:table-cell office:value-type="string" table:style-name="ce20">
            <text:p>TOTAL</text:p>
          </table:table-cell>
          <table:table-cell office:value-type="float" office:value="2" table:formula="of:=SUM([.C41:.C44])" table:style-name="ce21">
            <text:p>2</text:p>
          </table:table-cell>
          <table:table-cell table:number-columns-repeated="16381" table:style-name="ce1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3">
            <text:p>Responsable:<text:span text:style-name="T2"> </text:span>Directora General Accidental/Responsable de Transparenc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Fecha de Publicación:<text:span text:style-name="T2"> </text:span>2018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3">
            <text:p>Fecha de Actualización: 05 de Julio de 2021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1">
            <text:p>Fecha de Última Revisión: 05 de Julio de 20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3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Tipo de información:<text:span text:style-name="T2"><text:s/>Empleo en el sector publico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Categoría:<text:span text:style-name="T2"> </text:span>Numero de efectivos de person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3">
            <text:p>Subcategorías: Distribución por grupos de clasificación, especificando el tipo de relación funcionarial, estatutaria o laboral, distinguiendo entre los de carrera e interinos y entre los fijos, indefinidos y temporales.<text:s/>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  <table:table table:name="Nº_Empleados_x_grupos_31_12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/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29">
            <text:p>INSTITUCIÓN FERIAL DE CANARIAS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NÚMERO DE EMPLEADOS POR GRUPOS AL 31/12/2020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/>
        </table:table-row>
        <table:table-row table:style-name="ro1">
          <table:table-cell table:style-name="ce1"/>
          <table:covered-table-cell/>
          <table:covered-table-cell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20" table:formula="of:=SUM([.C11:.C14])" table:style-name="ce8">
            <text:p>2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 DISCONTINU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5" table:style-name="ce5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5" table:style-name="ce5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10" table:formula="of:=SUM([.C21:.C24])" table:style-name="ce8">
            <text:p>1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TEMPORAL POR INTERINIDA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OTAL</text:p>
          </table:table-cell>
          <table:table-cell office:value-type="float" office:value="5" table:formula="of:=SUM([.C31:.C34])" table:style-name="ce15">
            <text:p>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7">
            <text:p>PERSONAL TEMPORAL</text:p>
          </table:table-cell>
          <table:table-cell table:number-columns-repeated="1638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6"/>
          <table:table-cell office:value-type="string" table:number-columns-spanned="1" table:number-rows-spanned="2" table:style-name="ce27">
            <text:p>GRUPO PROFESIONAL</text:p>
          </table:table-cell>
          <table:table-cell office:value-type="string" table:number-columns-spanned="1" table:number-rows-spanned="2" table:style-name="ce28">
            <text:p>NÚMERO DE EMPLEADOS</text:p>
          </table:table-cell>
          <table:table-cell table:number-columns-repeated="16381" table:style-name="ce16"/>
        </table:table-row>
        <table:table-row table:style-name="ro1">
          <table:table-cell table:style-name="ce16"/>
          <table:covered-table-cell/>
          <table:covered-table-cell/>
          <table:table-cell table:number-columns-repeated="16381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GRUPO DIRECTIVO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GRUPO ADMINISTRATIVO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8">
            <text:p>GRUPO DE OFICIOS VARIOS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GRUPO DE SERVICIOS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table:style-name="ce16"/>
          <table:table-cell office:value-type="string" table:style-name="ce20">
            <text:p>TOTAL</text:p>
          </table:table-cell>
          <table:table-cell office:value-type="float" office:value="1" table:formula="of:=SUM([.C41:.C44])" table:style-name="ce21">
            <text:p>1</text:p>
          </table:table-cell>
          <table:table-cell table:number-columns-repeated="16381" table:style-name="ce1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3">
            <text:p>Responsable:<text:span text:style-name="T2"> </text:span>Directora General Accidental/Responsable de Transparenc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Fecha de Publicación:<text:span text:style-name="T2"> </text:span>201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Fecha de Actualización:<text:span text:style-name="T2"> </text:span>13/05/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Fecha de Última Revisión: 31/12/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3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Tipo de información:<text:span text:style-name="T2"><text:s/>Empleo en el sector publico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Categoría:<text:span text:style-name="T2"> </text:span>Numero de efectivos de person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3">
            <text:p>Subcategorías: Distribución por grupos de clasificación, especificando el tipo de relación funcionarial, estatutaria o laboral, distinguiendo entre los de carrera e interinos y entre los fijos, indefinidos y temporales.<text:s/>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  <table:table table:name="Nº_Empleados_x_grupos_0106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row table:style-name="ro1">
          <table:table-cell/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29">
            <text:p>INSTITUCIÓN FERIAL DE CANARIAS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NÚMERO DE EMPLEADOS POR GRUPOS AL 01/06/2020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/>
        </table:table-row>
        <table:table-row table:style-name="ro1">
          <table:table-cell table:style-name="ce1"/>
          <table:covered-table-cell/>
          <table:covered-table-cell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21" table:formula="of:=SUM([.C11:.C14])" table:style-name="ce8">
            <text:p>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 DISCONTINU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5" table:style-name="ce5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5" table:style-name="ce5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11" table:style-name="ce5">
            <text:p>11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21" table:formula="of:=SUM([.C21:.C24])" table:style-name="ce8">
            <text:p>2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TEMPORAL POR INTERINIDA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OTAL</text:p>
          </table:table-cell>
          <table:table-cell office:value-type="float" office:value="5" table:formula="of:=SUM([.C31:.C34])" table:style-name="ce15">
            <text:p>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7">
            <text:p>PERSONAL TEMPORAL</text:p>
          </table:table-cell>
          <table:table-cell table:number-columns-repeated="1638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6"/>
          <table:table-cell office:value-type="string" table:number-columns-spanned="1" table:number-rows-spanned="2" table:style-name="ce27">
            <text:p>GRUPO PROFESIONAL</text:p>
          </table:table-cell>
          <table:table-cell office:value-type="string" table:number-columns-spanned="1" table:number-rows-spanned="2" table:style-name="ce28">
            <text:p>NÚMERO DE EMPLEADOS</text:p>
          </table:table-cell>
          <table:table-cell table:number-columns-repeated="16381" table:style-name="ce16"/>
        </table:table-row>
        <table:table-row table:style-name="ro1">
          <table:table-cell table:style-name="ce16"/>
          <table:covered-table-cell/>
          <table:covered-table-cell/>
          <table:table-cell table:number-columns-repeated="16381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GRUPO DIRECTIVO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GRUPO ADMINISTRATIVO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8">
            <text:p>GRUPO DE OFICIOS VARIOS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GRUPO DE SERVICIOS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table:style-name="ce16"/>
          <table:table-cell office:value-type="string" table:style-name="ce20">
            <text:p>TOTAL</text:p>
          </table:table-cell>
          <table:table-cell office:value-type="float" office:value="0" table:formula="of:=SUM([.C41:.C44])" table:style-name="ce21">
            <text:p>0</text:p>
          </table:table-cell>
          <table:table-cell table:number-columns-repeated="16381" table:style-name="ce1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3">
            <text:p>Responsable:<text:span text:style-name="T2"> </text:span>Directora General Accidental/Respansable de Transparenc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Fecha de Publicación:<text:span text:style-name="T2"> </text:span>201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Fecha de Actualización:<text:span text:style-name="T2"> </text:span>13/05/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Fecha de Última Revisión: 01/06/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3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Tipo de información:<text:span text:style-name="T2"><text:s/>Empleo en el sector publico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Categoría:<text:span text:style-name="T2"> </text:span>Numero de efectivos de person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3">
            <text:p>Subcategorías: Distribución por grupos de clasificación, especificando el tipo de relación funcionarial, estatutaria o laboral, distinguiendo entre los de carrera e interinos y entre los fijos, indefinidos y temporales.<text:s/>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  <table:table table:name="Nº_Empleados_x_grupo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29">
            <text:p>INSTITUCIÓN FERIAL DE CANARIAS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NÚMERO DE EMPLEADOS POR GRUPOS AL 31/12/2019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/>
        </table:table-row>
        <table:table-row table:style-name="ro1">
          <table:table-cell table:style-name="ce1"/>
          <table:covered-table-cell/>
          <table:covered-table-cell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21" table:formula="of:=SUM([.C9:.C12])" table:style-name="ce8">
            <text:p>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 DISCONTINU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4" table:style-name="ce22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4" table:style-name="ce22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12" table:style-name="ce22">
            <text:p>12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20" table:formula="of:=SUM([.C19:.C22])" table:style-name="ce8">
            <text:p>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TEMPORAL POR INTERINIDA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OTAL</text:p>
          </table:table-cell>
          <table:table-cell office:value-type="float" office:value="6" table:formula="of:=SUM([.C29:.C32])" table:style-name="ce15">
            <text:p>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7">
            <text:p>PERSONAL TEMPORAL</text:p>
          </table:table-cell>
          <table:table-cell table:number-columns-repeated="1638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6"/>
          <table:table-cell office:value-type="string" table:number-columns-spanned="1" table:number-rows-spanned="2" table:style-name="ce27">
            <text:p>GRUPO PROFESIONAL</text:p>
          </table:table-cell>
          <table:table-cell office:value-type="string" table:number-columns-spanned="1" table:number-rows-spanned="2" table:style-name="ce28">
            <text:p>NÚMERO DE EMPLEADOS</text:p>
          </table:table-cell>
          <table:table-cell table:number-columns-repeated="16381" table:style-name="ce16"/>
        </table:table-row>
        <table:table-row table:style-name="ro1">
          <table:table-cell table:style-name="ce16"/>
          <table:covered-table-cell/>
          <table:covered-table-cell/>
          <table:table-cell table:number-columns-repeated="16381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GRUPO DIRECTIVO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GRUPO ADMINISTRATIVO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8">
            <text:p>GRUPO DE OFICIOS VARIOS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GRUPO DE SERVICIOS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table:style-name="ce16"/>
          <table:table-cell office:value-type="string" table:style-name="ce20">
            <text:p>TOTAL</text:p>
          </table:table-cell>
          <table:table-cell office:value-type="float" office:value="1" table:formula="of:=SUM([.C39:.C42])" table:style-name="ce21">
            <text:p>1</text:p>
          </table:table-cell>
          <table:table-cell table:number-columns-repeated="16381" table:style-name="ce16"/>
        </table:table-row>
        <table:table-row table:number-rows-repeated="1048533" table:style-name="ro1">
          <table:table-cell table:number-columns-repeated="16384"/>
        </table:table-row>
      </table:table>
      <table:table table:name="Nº_Empleados_x_grupos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29">
            <text:p>INSTITUCIÓN FERIAL DE CANARIAS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NÚMERO DE EMPLEADOS POR GRUPOS AL 31/12/2018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/>
        </table:table-row>
        <table:table-row table:style-name="ro1">
          <table:table-cell table:style-name="ce1"/>
          <table:covered-table-cell/>
          <table:covered-table-cell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21" table:formula="of:=SUM([.C9:.C12])" table:style-name="ce8">
            <text:p>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FIJO DISCONTINU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11" table:style-name="ce5">
            <text:p>11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TAL</text:p>
          </table:table-cell>
          <table:table-cell office:value-type="float" office:value="12" table:formula="of:=SUM([.C19:.C22])" table:style-name="ce8">
            <text:p>1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TEMPORAL POR INTERINIDA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25">
            <text:p>GRUPO PROFESIONAL</text:p>
          </table:table-cell>
          <table:table-cell office:value-type="string" table:number-columns-spanned="1" table:number-rows-spanned="2" table:style-name="ce26">
            <text:p>NÚMERO DE EMPLEADOS</text:p>
          </table:table-cell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GRUPO DIRECTIVO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GRUPO ADMINISTRATIVO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">
            <text:p>GRUPO DE OFICIOS VARIO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GRUPO DE SERVICIOS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OTAL</text:p>
          </table:table-cell>
          <table:table-cell office:value-type="float" office:value="5" table:formula="of:=SUM([.C29:.C32])" table:style-name="ce15">
            <text:p>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7">
            <text:p>PERSONAL TEMPORAL</text:p>
          </table:table-cell>
          <table:table-cell table:number-columns-repeated="1638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6"/>
          <table:table-cell office:value-type="string" table:number-columns-spanned="1" table:number-rows-spanned="2" table:style-name="ce27">
            <text:p>GRUPO PROFESIONAL</text:p>
          </table:table-cell>
          <table:table-cell office:value-type="string" table:number-columns-spanned="1" table:number-rows-spanned="2" table:style-name="ce28">
            <text:p>NÚMERO DE EMPLEADOS</text:p>
          </table:table-cell>
          <table:table-cell table:number-columns-repeated="16381" table:style-name="ce16"/>
        </table:table-row>
        <table:table-row table:style-name="ro1">
          <table:table-cell table:style-name="ce16"/>
          <table:covered-table-cell/>
          <table:covered-table-cell/>
          <table:table-cell table:number-columns-repeated="16381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GRUPO DIRECTIVO</text:p>
          </table:table-cell>
          <table:table-cell office:value-type="float" office:value="4" table:style-name="ce19">
            <text:p>4</text:p>
          </table:table-cell>
          <table:table-cell table:number-columns-repeated="16381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GRUPO ADMINISTRATIVO</text:p>
          </table:table-cell>
          <table:table-cell office:value-type="float" office:value="4" table:style-name="ce19">
            <text:p>4</text:p>
          </table:table-cell>
          <table:table-cell table:number-columns-repeated="16381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8">
            <text:p>GRUPO DE OFICIOS VARIOS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GRUPO DE SERVICIOS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6"/>
        </table:table-row>
        <table:table-row table:style-name="ro1">
          <table:table-cell table:style-name="ce16"/>
          <table:table-cell office:value-type="string" table:style-name="ce20">
            <text:p>TOTAL</text:p>
          </table:table-cell>
          <table:table-cell office:value-type="float" office:value="8" table:formula="of:=SUM([.C39:.C42])" table:style-name="ce21">
            <text:p>8</text:p>
          </table:table-cell>
          <table:table-cell table:number-columns-repeated="16381" table:style-name="ce1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/>
    <meta:creation-date>2020-06-21T16:59:59Z</meta:creation-date>
    <dc:date>2022-07-07T11:39:03Z</dc:date>
  </office:meta>
</office:document-meta>
</file>